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fo:min-height="16.5cm"/>
    </style:style>
    <style:style style:name="pr2" style:family="presentation" style:parent-style-name="Padrão-notes">
      <style:graphic-properties draw:fill-color="#ffffff" draw:auto-grow-height="true" fo:min-height="13.365cm"/>
    </style:style>
    <style:style style:name="pr3" style:family="presentation" style:parent-style-name="Padrão-title">
      <style:graphic-properties fo:min-height="11cm"/>
    </style:style>
    <style:style style:name="pr4" style:family="presentation" style:parent-style-name="Padrão-title">
      <style:graphic-properties fo:min-height="13.5cm"/>
    </style:style>
    <style:style style:name="pr5" style:family="presentation" style:parent-style-name="Padrão-title">
      <style:graphic-properties fo:min-height="3.256cm"/>
    </style:style>
    <style:style style:name="pr6" style:family="presentation" style:parent-style-name="Padrão-notes">
      <style:graphic-properties draw:fill-color="#ffffff" fo:min-height="13.114cm"/>
    </style:style>
    <style:style style:name="pr7" style:family="presentation" style:parent-style-name="Padrão-title">
      <style:graphic-properties fo:min-height="12.917cm"/>
    </style:style>
    <style:style style:name="pr8" style:family="presentation" style:parent-style-name="Padrão-title">
      <style:graphic-properties fo:min-height="14.417cm"/>
    </style:style>
    <style:style style:name="pr9" style:family="presentation" style:parent-style-name="Padrão-title">
      <style:graphic-properties fo:min-height="14.153cm"/>
    </style:style>
    <style:style style:name="pr10" style:family="presentation" style:parent-style-name="Padrão-title">
      <style:graphic-properties fo:min-height="8.5cm"/>
    </style:style>
    <style:style style:name="pr11" style:family="presentation" style:parent-style-name="Padrão-title">
      <style:graphic-properties fo:min-height="15.917cm"/>
    </style:style>
    <style:style style:name="pr12" style:family="presentation" style:parent-style-name="Padrão-title">
      <style:graphic-properties fo:min-height="14.181cm"/>
    </style:style>
    <style:style style:name="pr13" style:family="presentation" style:parent-style-name="Padrão-title">
      <style:graphic-properties fo:min-height="8.038cm"/>
    </style:style>
    <style:style style:name="pr14" style:family="presentation" style:parent-style-name="Padrão-title">
      <style:graphic-properties fo:min-height="7cm"/>
    </style:style>
    <style:style style:name="pr15" style:family="presentation" style:parent-style-name="Padrão-title">
      <style:graphic-properties fo:min-height="10.5cm"/>
    </style:style>
    <style:style style:name="pr16" style:family="presentation" style:parent-style-name="Padrão-title">
      <style:graphic-properties fo:min-height="9cm"/>
    </style:style>
    <style:style style:name="pr17" style:family="presentation" style:parent-style-name="Padrão-title">
      <style:graphic-properties fo:min-height="15cm"/>
    </style:style>
    <style:style style:name="pr18" style:family="presentation" style:parent-style-name="Padrão-title">
      <style:graphic-properties fo:min-height="12cm"/>
    </style:style>
    <style:style style:name="P1" style:family="paragraph">
      <style:paragraph-properties fo:text-align="justify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9">
        <draw:frame presentation:style-name="pr1" draw:text-style-name="P1" draw:layer="layout" svg:width="25.199cm" svg:height="16.5cm" svg:x="1cm" svg:y="2cm" presentation:class="title" presentation:user-transformed="true">
          <draw:text-box>
            <text:p text:style-name="P1"><text:span text:style-name="T1">Apresentação dos resultados do questionário proposto pelo grupo de trabalho (GT -04) – Rede de Cooperação e captação de recursos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3" draw:text-style-name="P1" draw:layer="layout" svg:width="25.199cm" svg:height="11cm" svg:x="1.5cm" svg:y="3.5cm" presentation:class="title" presentation:user-transformed="true">
          <draw:text-box>
            <text:p text:style-name="P1"><text:line-break/>QUAIS OS CRITÉRIOS A SEREM UTILIZADOS PARA A SELEÇÃO E PARTICIPAÇÃO EM EVENTOS INTERNACIONAI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</presentation:notes>
      </draw:page>
      <draw:page draw:name="page3" draw:style-name="dp1" draw:master-page-name="Padrão" presentation:presentation-page-layout-name="AL2T1">
        <draw:frame presentation:style-name="pr4" draw:text-style-name="P1" draw:layer="layout" svg:width="25.199cm" svg:height="13.5cm" svg:x="1.301cm" svg:y="3.5cm" presentation:class="title" presentation:user-transformed="true">
          <draw:text-box>
            <text:p text:style-name="P1">No mês de dezembro de 2010 foi lançado um e-mail para todos os participantes da COGEF que estão anexados ao e-mail da nossa presidenta Dra. Sandra Machado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</presentation:notes>
      </draw:page>
      <draw:page draw:name="page4" draw:style-name="dp1" draw:master-page-name="Padrão" presentation:presentation-page-layout-name="AL2T1">
        <draw:frame presentation:style-name="pr5" draw:layer="layout" svg:width="25.199cm" svg:height="3.256cm" svg:x="1.4cm" svg:y="0.962cm" presentation:class="title">
          <draw:text-box>
            <text:p>O e-mail continha três perguntas: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7" draw:text-style-name="P1" draw:layer="layout" svg:width="25.199cm" svg:height="12.917cm" svg:x="1.801cm" svg:y="4cm" presentation:class="title" presentation:user-transformed="true">
          <draw:text-box>
            <text:p text:style-name="P1">1.ª – Quais critérios devem ser utilizados para a distribuição das vagas em visitas técnicas, viagens, cursos e demais convites disponibilizados a presidência da COGEF?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8" draw:text-style-name="P1" draw:layer="layout" svg:width="25.199cm" svg:height="14.417cm" svg:x="1.5cm" svg:y="3cm" presentation:class="title" presentation:user-transformed="true">
          <draw:text-box>
            <text:p text:style-name="P1">2.ª – Devem ser alterados os critérios a serem adotados quando houver oferta de vagas para visitas técnicas, viagens, cursos e demais convites disponibilizados para os Estados, por meio da COGEF?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9" draw:text-style-name="P1" draw:layer="layout" svg:width="25.5cm" svg:height="14.153cm" svg:x="1.5cm" svg:y="3cm" presentation:class="title" presentation:user-transformed="true">
          <draw:text-box>
            <text:p text:style-name="P1">3.ª – Se a resposta anterior for sim, como devem ser os novos critérios a serem adotados quando houver ofertas de vagas para visitas técnicas, viagens, cursos e demais convites disponibilizados para os Estados, por meio da COGEF?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10" draw:text-style-name="P1" draw:layer="layout" svg:width="25.199cm" svg:height="8.5cm" svg:x="2.301cm" svg:y="4cm" presentation:class="title" presentation:user-transformed="true">
          <draw:text-box>
            <text:p text:style-name="P1">O pedido de resposta teve como marco final o dia 14 de março de 2011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11" draw:text-style-name="P1" draw:layer="layout" svg:width="25.199cm" svg:height="15.917cm" svg:x="1.301cm" svg:y="2.5cm" presentation:class="title" presentation:user-transformed="true">
          <draw:text-box>
            <text:p text:style-name="P1">Dos 26 Estados brasileiros e o Distrito Federal apenas os Estados: ACRE, SANTA CATARINA, PIAUÍ, SERGIPE, ALAGOAS, BAHIA, RIO GRANDE DO NORTE E RORAIMA se manifestaram.</text:p>
          </draw:text-box>
        </draw:frame>
        <presentation:notes draw:style-name="dp2">
          <draw:page-thumbnail draw:style-name="gr1" draw:layer="layout" svg:width="14.848cm" svg:height="11.136cm" svg:x="3cm" svg:y="2cm" draw:page-number="9" presentation:class="page"/>
        </presentation:notes>
      </draw:page>
      <draw:page draw:name="page10" draw:style-name="dp1" draw:master-page-name="Padrão" presentation:presentation-page-layout-name="AL2T1">
        <draw:frame presentation:style-name="pr12" draw:text-style-name="P1" draw:layer="layout" svg:width="25.199cm" svg:height="14.181cm" svg:x="1.301cm" svg:y="3cm" presentation:class="title" presentation:user-transformed="true">
          <draw:text-box>
            <text:p text:style-name="P1">Destes, apenas os Estados do ACRE, SANTA CATARINA, PIAUÍ, SERGIPE, BAHIA E RORAIMA tiveram suas respostas identificadas.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13" draw:layer="layout" svg:width="25.199cm" svg:height="8.038cm" svg:x="1.4cm" svg:y="0.962cm" presentation:class="title" presentation:user-transformed="true">
          <draw:text-box>
            <text:p>As respostas foram as seguintes: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5" draw:layer="layout" svg:width="25.199cm" svg:height="3.256cm" svg:x="1.4cm" svg:y="0.962cm" presentation:class="title" presentation:user-transformed="true">
          <draw:text-box>
            <text:p>Primeira resposta: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14" draw:layer="layout" svg:width="25.199cm" svg:height="7cm" svg:x="1cm" svg:y="3cm" presentation:class="title" presentation:user-transformed="true">
          <draw:text-box>
            <text:p>ACRE: “acha que o sorteio entre os participantes interessados ainda seria a melhor forma”. 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15" draw:text-style-name="P1" draw:layer="layout" svg:width="25.199cm" svg:height="10.5cm" svg:x="1.4cm" svg:y="2cm" presentation:class="title" presentation:user-transformed="true">
          <draw:text-box>
            <text:p text:style-name="P1">PIAUÍ: “Critério da participação em GT, freqüência às reuniões da COGEF, apresentação de trabalhos na COGEF”. 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15" draw:layer="layout" svg:width="25.199cm" svg:height="10.5cm" svg:x="1.4cm" svg:y="2cm" presentation:class="title" presentation:user-transformed="true">
          <draw:text-box>
            <text:p text:style-name="P1">SANTA CATARINA: “O presidente eleito vai ao evento. Não podendo participar, escolhe entre os integrantes do Grupo Gestor aquele mais afeito ao tema”. 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5" draw:text-style-name="P1" draw:layer="layout" svg:width="25.199cm" svg:height="6.945cm" svg:x="1.801cm" svg:y="5.055cm" presentation:class="title" presentation:user-transformed="true">
          <draw:text-box>
            <text:p text:style-name="P1">SERGIPE: “O critério a ser utilizado é que o/a Presidente participe do evento representando a instituição (COGEF)”. 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draw:frame presentation:style-name="pr16" draw:text-style-name="P1" draw:layer="layout" svg:width="25.199cm" svg:height="9cm" svg:x="1.301cm" svg:y="4cm" presentation:class="title" presentation:user-transformed="true">
          <draw:text-box>
            <text:p text:style-name="P1">BAHIA: “A presidente representa a COGEF. Em caso de sua impossibilidade de participar assume o adjunto”. 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draw:frame presentation:style-name="pr17" draw:text-style-name="P1" draw:layer="layout" svg:width="24.099cm" svg:height="15cm" svg:x="2cm" svg:y="1cm" presentation:class="title" presentation:user-transformed="true">
          <draw:text-box>
            <text:p text:style-name="P1">RORAIMA: “No caso de impossibilidade da presidente, deve prevalecer o sorteio entre os interessados”.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draw:frame presentation:style-name="pr9" draw:layer="layout" svg:width="25.199cm" svg:height="14.153cm" svg:x="1cm" svg:y="1.847cm" presentation:class="title" presentation:user-transformed="true">
          <draw:text-box>
            <text:p text:style-name="P2">Segunda Resposta:<text:line-break/>ACRE: “NÃO”<text:line-break/>PIAUÍ: “NÃO”<text:line-break/>SANTA CATARINA: “NÃO”<text:line-break/>SERGIPE: “NÃO”<text:line-break/>BAHIA: “NÃO”<text:line-break/>RORAIMA: “NÃO”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draw:frame presentation:style-name="pr5" draw:layer="layout" svg:width="25.199cm" svg:height="3.473cm" svg:x="1.801cm" svg:y="5cm" presentation:class="title" presentation:user-transformed="true">
          <draw:text-box>
            <text:p text:style-name="P2">Terceira pergunta: prejudicada pela segunda.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draw:frame presentation:style-name="pr5" draw:layer="layout" svg:width="25.199cm" svg:height="3.256cm" svg:x="1.4cm" svg:y="0.962cm" presentation:class="title" presentation:user-transformed="true">
          <draw:text-box>
            <text:p text:style-name="P2">Sugestões apresentadas: 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draw:frame presentation:style-name="pr18" draw:text-style-name="P1" draw:layer="layout" svg:width="25.199cm" svg:height="12cm" svg:x="1.4cm" svg:y="2cm" presentation:class="title" presentation:user-transformed="true">
          <draw:text-box>
            <text:p text:style-name="P1">Piauí: “deve ser mantido o critério da pontuação, porém devem ser divulgados aos interessados a quantidade de pontos acumulados”.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draw:frame presentation:style-name="pr5" draw:layer="layout" svg:width="25.199cm" svg:height="10.417cm" svg:x="1.801cm" svg:y="1.951cm" presentation:class="title" presentation:user-transformed="true">
          <draw:text-box>
            <text:p text:style-name="P1"><text:s/>Roraima: “se forem definir novos critérios que sejam da seguinte forma: <text:line-break/>- Participação em reunião da COGEF (01 ponto), apresentação de trabalhos (01 ponto)”.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draw:frame presentation:style-name="pr5" draw:text-style-name="P1" draw:layer="layout" svg:width="25.199cm" svg:height="15.625cm" svg:x="1.301cm" svg:y="1.264cm" presentation:class="title" presentation:user-transformed="true">
          <draw:text-box>
            <text:p text:style-name="P1">Pontos para viagens internacionais (03 pontos), para viagens nacionais (02 pontos), participação em cursos internacionais (03 pontos), em cursos nacionais (02 pontos), e assim por diante dependendo do caso.<text:line-break/>Esses pontos seriam o mínimo para a participação no leilão.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draw:frame presentation:style-name="pr5" draw:text-style-name="P2" draw:layer="layout" svg:width="25.199cm" svg:height="10.417cm" svg:x="1.301cm" svg:y="3.555cm" presentation:class="title" presentation:user-transformed="true">
          <draw:text-box>
            <text:p text:style-name="P3">Muito obrigado! <text:line-break/>Espero ter contribuído de alguma forma. <text:line-break/><text:line-break/>BOA VISTA – RORAIMA<text:line-break/>MARÇO DE 2011.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3-28T08:58:31.66</meta:creation-date>
    <meta:editing-duration>PT01H13M05S</meta:editing-duration>
    <meta:editing-cycles>4</meta:editing-cycles>
    <dc:date>2011-03-28T10:48:33.69</dc:date>
    <meta:generator>BrOffice.org/3.0$Win32 OpenOffice.org_project/300m15$Build-9379</meta:generator>
    <meta:document-statistic meta:object-count="93"/>
    <meta:user-defined meta:name="Informações 1"/>
    <meta:user-defined meta:name="Informações 2"/>
    <meta:user-defined meta:name="Informações 3"/>
    <meta:user-defined meta:name="Informações 4"/>
  </office:meta>
</office:document-meta>
</file>